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het wijzigen van de exploitatievergunning, Café Flashback Grotestraat 153. De wijziging betreft het geopend houden van de deuren tot 22.00 uur en het vergroten van het ter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9 april 2024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1206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206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206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4/149176</meta:user-defined>
    <meta:user-defined meta:name="DCTERMS.abstract">Aanvraag wijziging exploitatievergunning en alcoholvergunning Café Flashback Grotestraat 153</meta:user-defined>
    <dc:language>nl</dc:language>
    <meta:user-defined meta:name="OVERHEIDop.locatietype/OVERHEIDop.gebiedsmarkering">Punt</meta:user-defined>
    <meta:user-defined meta:name="DC.title">Ingediende aanvraag voor het wijzigen van de exploitatievergunning, Café Flashback Grotestraat 153. De wijziging betreft het geopend houden van de deuren tot 22.00 uur en het vergroten van het terras.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206</meta:user-defined>
    <meta:user-defined meta:name="OVERHEIDop.GmbID/DC.identifier">gmb-2024-141206</meta:user-defined>
    <meta:user-defined meta:name="OVERHEIDop.versieInformatie"/>
  </office:meta>
</office:document-meta>
</file>