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Jos. Cuyperspad 2 2014XB Haarlem, 0392-2024-0008078, het kappen van een boom op het achtererf i.v.m. bloedingsziekte, verzonden 27-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1205</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205</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205</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08078</meta:user-defined>
    <meta:user-defined meta:name="DCTERMS.abstract">het kappen van een boom op het achtererf i.v.m. bloedingsziek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Jos. Cuyperspad 2 2014XB Haarlem, 0392-2024-0008078, het kappen van een boom op het achtererf i.v.m. bloedingsziekte, verzonden 27-03-2024</meta:user-defined>
    <meta:user-defined meta:name="DCTERMS.W3CDTF/DCTERMS.available">2024-03-29</meta:user-defined>
    <meta:user-defined meta:name="DCTERMS.W3CDTF/OVERHEIDop.jaargang">2024</meta:user-defined>
    <meta:user-defined meta:name="OVERHEIDop.publicationIssue">141205</meta:user-defined>
    <meta:user-defined meta:name="OVERHEIDop.GmbID/DC.identifier">gmb-2024-141205</meta:user-defined>
    <meta:user-defined meta:name="OVERHEIDop.versieInformatie"/>
  </office:meta>
</office:document-meta>
</file>