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adweg 2t, Nieuwkuijk, verbouwen elektriciteitsstation -Enex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maart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van een elektriciteitsstation (aanbrengen verdiepte bak en aanpassen pand) -Enexis- aan de Badweg 2t in Nieuwkuijk. De vergunning is verzonden op 25 maart 2024 en bij de gemeente bekend onder nummer 15414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0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0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1420 </meta:user-defined>
    <dc:language>nl</dc:language>
    <meta:user-defined meta:name="OVERHEIDop.locatietype/OVERHEIDop.gebiedsmarkering">Adres</meta:user-defined>
    <meta:user-defined meta:name="DC.title">Gemeente Heusden - Omgevingsvergunning verleend - Badweg 2t, Nieuwkuijk, verbouwen elektriciteitsstation -Enexis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202</meta:user-defined>
    <meta:user-defined meta:name="OVERHEIDop.GmbID/DC.identifier">gmb-2024-141202</meta:user-defined>
    <meta:user-defined meta:name="OVERHEIDop.versieInformatie"/>
  </office:meta>
</office:document-meta>
</file>