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stucen van de buitenzijde van de woning aan Molenstraat 8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en stucen van de buitenzijde woning (Bouwen), Molenstraat 8, 4161 CJ, in Heukelum (31-12-2023) (geen bezwaar mogelijk), ODR2316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86</meta:user-defined>
    <dc:language>nl</dc:language>
    <meta:user-defined meta:name="OVERHEIDop.locatietype/OVERHEIDop.gebiedsmarkering">Adres</meta:user-defined>
    <meta:user-defined meta:name="DC.title">Aanvraag vergunning voor het isoleren en stucen van de buitenzijde van de woning aan Molenstraat 8 te Heukel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20</meta:user-defined>
    <meta:user-defined meta:name="OVERHEIDop.GmbID/DC.identifier">gmb-2024-14120</meta:user-defined>
    <meta:user-defined meta:name="OVERHEIDop.versieInformatie"/>
  </office:meta>
</office:document-meta>
</file>