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lem Alexanderlaan 2, 5251KG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maart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Willem Alexanderlaan 2 in Vlijmen. De vergunning is verzonden op 21 maart 2024 en bij de gemeente bekend onder nummer 15292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1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9235 </meta:user-defined>
    <dc:language>nl</dc:language>
    <meta:user-defined meta:name="OVERHEIDop.locatietype/OVERHEIDop.gebiedsmarkering">Adres</meta:user-defined>
    <meta:user-defined meta:name="DC.title">Gemeente Heusden - Omgevingsvergunning verleend - Willem Alexanderlaan 2, 5251KG, Vlijmen, verbouwen en vergroten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93</meta:user-defined>
    <meta:user-defined meta:name="OVERHEIDop.GmbID/DC.identifier">gmb-2024-141193</meta:user-defined>
    <meta:user-defined meta:name="OVERHEIDop.versieInformatie"/>
  </office:meta>
</office:document-meta>
</file>