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3-2024 hebben wij een reguliere omgevingsvergunning verleend voor het aanleggen van een uitrit - Omgevingsvergunning enkelvoudig (regulier) op het adres Bolscher 39 Hengevelde. Deze vergunning staat ingeschreven onder zaaknummer 00006318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119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9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9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1844</meta:user-defined>
    <meta:user-defined meta:name="DCTERMS.abstract">het aanleggen van een uitrit - Omgevingsvergunning enkelvoudig (regulier) - Om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7-03-2024 hebben wij een reguliere omgevingsvergunning verleend voor het aanleggen van een uitrit - Omgevingsvergunning enkelvoudig (regulier) op het adres Bolscher 39 Hengevelde. Deze vergunning staat ingeschreven onder zaaknummer 0000631844.</meta:user-defined>
    <meta:user-defined meta:name="DCTERMS.W3CDTF/DCTERMS.available">2024-03-29</meta:user-defined>
    <meta:user-defined meta:name="DCTERMS.W3CDTF/OVERHEIDop.jaargang">2024</meta:user-defined>
    <meta:user-defined meta:name="OVERHEIDop.publicationIssue">141191</meta:user-defined>
    <meta:user-defined meta:name="OVERHEIDop.GmbID/DC.identifier">gmb-2024-141191</meta:user-defined>
    <meta:user-defined meta:name="OVERHEIDop.versieInformatie"/>
  </office:meta>
</office:document-meta>
</file>