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nde van Nijmegen - 11 mei 2024 - Park Brakk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54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2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9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nde van Nijmegen - 11 mei 2024 - Park Brakkenstei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90</meta:user-defined>
    <meta:user-defined meta:name="OVERHEIDop.GmbID/DC.identifier">gmb-2024-141190</meta:user-defined>
    <meta:user-defined meta:name="OVERHEIDop.versieInformatie"/>
  </office:meta>
</office:document-meta>
</file>