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, Benthuizenstraat 40 2729AA Zoetermeer op 2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is een aanvraag omgevingsvergunning ontvangen voor het plaatsen van een dakkapel op het voordakvlak op de locatie Benthuizenstraat 40 2729AA Zoetermeer. De aanvraag is geregistreerd onder zaaknummer 2024-0484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18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8484</meta:user-defined>
    <meta:user-defined meta:name="DCTERMS.abstract">het plaatsen van een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, Benthuizenstraat 40 2729AA Zoetermeer op 26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87</meta:user-defined>
    <meta:user-defined meta:name="OVERHEIDop.GmbID/DC.identifier">gmb-2024-141187</meta:user-defined>
    <meta:user-defined meta:name="OVERHEIDop.versieInformatie"/>
  </office:meta>
</office:document-meta>
</file>