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Endelhovenlaan 1, 3601GR Maarssen - RVV ontheffing Piket auto  S-916-NB en ZD-398-N d.d. 01-04-2024 tot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7 maart 2024</text:p>
            <text:p text:style-name="common-al">Zaaknummer: Z2024-00000478</text:p>
            <text:p text:style-name="common-al">U kunt bezwaar maken tot en met 8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1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78</meta:user-defined>
    <meta:user-defined meta:name="DCTERMS.abstract">Betreft: Beschikking op aanvraag op locatie Endelhovenlaan 1, 3601GR Maarssen</meta:user-defined>
    <dc:language>nl</dc:language>
    <meta:user-defined meta:name="OVERHEIDop.locatietype/OVERHEIDop.gebiedsmarkering">Punt</meta:user-defined>
    <meta:user-defined meta:name="DC.title">Gemeente Stichtse Vecht - Omgevingsvergunning Endelhovenlaan 1, 3601GR Maarssen - RVV ontheffing Piket auto  S-916-NB en ZD-398-N d.d. 01-04-2024 tot 01-04-2026</meta:user-defined>
    <meta:user-defined meta:name="OVERHEIDop.datumEindeReactietermijn">2024-05-08</meta:user-defined>
    <meta:user-defined meta:name="OVERHEIDop.terinzageleggingBG">https://jeleefomgeving.nl/inzien/823214527/e451ae42-ec38-11ee-a331-0050560122a3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186</meta:user-defined>
    <meta:user-defined meta:name="OVERHEIDop.GmbID/DC.identifier">gmb-2024-141186</meta:user-defined>
    <meta:user-defined meta:name="OVERHEIDop.versieInformatie"/>
  </office:meta>
</office:document-meta>
</file>