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, Vlijmen, plaatsen drie verkeersbruggen, één fietsbrug, diverse betonnen zitvoorzieningen en dui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maart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plaatsen van drie verkeersbruggen, één fietsbrug, diverse betonnen zitvoorzieningen en duikers aan/op het Geerpark  in Vlijmen. De vergunning is verzonden op 26 maart 2024 en bij de gemeente bekend onder nummer 15247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1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71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Geerpark, Vlijmen, plaatsen drie verkeersbruggen, één fietsbrug, diverse betonnen zitvoorzieningen en duikers</meta:user-defined>
    <meta:user-defined meta:name="DCTERMS.W3CDTF/DCTERMS.available">2024-04-03</meta:user-defined>
    <meta:user-defined meta:name="DCTERMS.W3CDTF/OVERHEIDop.jaargang">2024</meta:user-defined>
    <meta:user-defined meta:name="OVERHEIDop.externeBijlage">situatie|exb-2024-13185</meta:user-defined>
    <meta:user-defined meta:name="OVERHEIDop.publicationIssue">141185</meta:user-defined>
    <meta:user-defined meta:name="OVERHEIDop.GmbID/DC.identifier">gmb-2024-141185</meta:user-defined>
    <meta:user-defined meta:name="OVERHEIDop.versieInformatie"/>
  </office:meta>
</office:document-meta>
</file>