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bouw op bestaande aanbouw achter de woning, Sluisweg 25, 3371E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opbouw op een bestaande aanbouw achter de woning op locatie Sluisweg 25, 3371E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2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1 februari 2024 en daarover wordt waarschijnlijk 17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Aanvraag op locatie Sluisweg 25, 3371EP Hardinxveld-Giessendam</meta:user-defined>
    <dc:language>nl</dc:language>
    <meta:user-defined meta:name="OVERHEIDop.locatietype/OVERHEIDop.gebiedsmarkering">Vlak</meta:user-defined>
    <meta:user-defined meta:name="DC.title">Aanvraag vergunning voor opbouw op bestaande aanbouw achter de woning, Sluisweg 25, 3371EP Hardinxveld-Giessen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79</meta:user-defined>
    <meta:user-defined meta:name="OVERHEIDop.GmbID/DC.identifier">gmb-2024-141179</meta:user-defined>
    <meta:user-defined meta:name="OVERHEIDop.versieInformatie"/>
  </office:meta>
</office:document-meta>
</file>