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aven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dagen</text:p>
            <text:p text:style-name="common-al">Naam organisator: Stichting Puur Zeewolde</text:p>
            <text:p text:style-name="common-al">Datum: 12 en 13 juli 2024</text:p>
            <text:p text:style-name="common-al">Locatie: Raadhuisplein, Havenkade, Het Spui, Rede, Noordereiland</text:p>
            <text:p text:style-name="common-al">Zaaknummer: 7783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16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838</meta:user-defined>
    <dc:language>nl</dc:language>
    <meta:user-defined meta:name="OVERHEIDop.locatietype/OVERHEIDop.gebiedsmarkering">Weg</meta:user-defined>
    <meta:user-defined meta:name="DC.title">Gemeente Zeewolde, Ingekomen aanvraag evenementenvergunning Havenda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67</meta:user-defined>
    <meta:user-defined meta:name="OVERHEIDop.GmbID/DC.identifier">gmb-2024-141167</meta:user-defined>
    <meta:user-defined meta:name="OVERHEIDop.versieInformatie"/>
  </office:meta>
</office:document-meta>
</file>