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weg kadastraal F1536, Herp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maart 2024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Achterweg kadastraal F1536 in Herpt. De vergunning is verzonden op 22 maart 2024 en bij de gemeente bekend onder nummer 15051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1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5106 </meta:user-defined>
    <dc:language>nl</dc:language>
    <meta:user-defined meta:name="OVERHEIDop.locatietype/OVERHEIDop.gebiedsmarkering">Punt</meta:user-defined>
    <meta:user-defined meta:name="DC.title">Gemeente Heusden - Omgevingsvergunning verleend - Achterweg kadastraal F1536, Herpt, bouwen woning en aanleggen in- en uitri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159</meta:user-defined>
    <meta:user-defined meta:name="OVERHEIDop.GmbID/DC.identifier">gmb-2024-141159</meta:user-defined>
    <meta:user-defined meta:name="OVERHEIDop.versieInformatie"/>
  </office:meta>
</office:document-meta>
</file>