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Dokkum, Bocksmeulen 35, het verbouwen van het bedrijfspand (gewijzigd uitvoeren) (aanvraag is ontvangen op 18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411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2073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155</meta:user-defined>
    <meta:user-defined meta:name="OVERHEIDop.GmbID/DC.identifier">gmb-2024-141155</meta:user-defined>
    <meta:user-defined meta:name="OVERHEIDop.versieInformatie"/>
  </office:meta>
</office:document-meta>
</file>