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unky Beach Festival aan Bremerbergdijk 10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21 maart 2024 een aanvraag voor een evenement ontvangen. De vergunning heeft dossiernummer 2024-0175 en is aangevraagd voor het Funky Beach Festival aan Bremerbergdijk 10 te Biddinghuizen van 5 tot en met 7 juli 2024.</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common-al">Daarnaast kunt u als belanghebbende een zienswijze indienen. Dit kan tot 16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15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5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5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75</meta:user-defined>
    <meta:user-defined meta:name="DCTERMS.abstract">Aanvraag evenementenvergunning Funky Beach Festival </meta:user-defined>
    <dc:language>nl</dc:language>
    <meta:user-defined meta:name="OVERHEIDop.locatietype/OVERHEIDop.gebiedsmarkering">Adres</meta:user-defined>
    <meta:user-defined meta:name="DC.title">Aanvraag evenementenvergunning Funky Beach Festival aan Bremerbergdijk 10 te Biddinghuizen</meta:user-defined>
    <meta:user-defined meta:name="DCTERMS.W3CDTF/DCTERMS.available">2024-03-29</meta:user-defined>
    <meta:user-defined meta:name="DCTERMS.W3CDTF/OVERHEIDop.jaargang">2024</meta:user-defined>
    <meta:user-defined meta:name="OVERHEIDop.publicationIssue">141152</meta:user-defined>
    <meta:user-defined meta:name="OVERHEIDop.GmbID/DC.identifier">gmb-2024-141152</meta:user-defined>
    <meta:user-defined meta:name="OVERHEIDop.versieInformatie"/>
  </office:meta>
</office:document-meta>
</file>