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gewijzigde inrichting exploitatievergunning Dinee Café Veertien aan Markt 14 5521A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3-2024 een exploitatievergunning verleend. De gemeente geeft hiermee toestemming voor een gewijzigde inrichting exploitatievergunning Dinee Café Veertien aan Markt 14 5521AL Eersel. Het kenmerk van de gemeente voor deze zaak is 077042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115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5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5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4267</meta:user-defined>
    <meta:user-defined meta:name="DCTERMS.abstract">gewijzigde inrichting exploitatievergunning Veertien Markt 14 Eer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gewijzigde inrichting exploitatievergunning Dinee Café Veertien aan Markt 14 5521AL Eersel</meta:user-defined>
    <meta:user-defined meta:name="DCTERMS.W3CDTF/DCTERMS.available">2024-03-29</meta:user-defined>
    <meta:user-defined meta:name="DCTERMS.W3CDTF/OVERHEIDop.jaargang">2024</meta:user-defined>
    <meta:user-defined meta:name="OVERHEIDop.publicationIssue">141151</meta:user-defined>
    <meta:user-defined meta:name="OVERHEIDop.GmbID/DC.identifier">gmb-2024-141151</meta:user-defined>
    <meta:user-defined meta:name="OVERHEIDop.versieInformatie"/>
  </office:meta>
</office:document-meta>
</file>