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ntheffing art. 31 Drank-en Horecawet Tot De Nek In De Drek op 05-07-2024 van 16.00 t/m 00.00 uur en op 06-07-2024 van 13.00 t/m 01.00 uur. (Ontvangen op 28-12-2023, zaaknummer TR-Z2024-00003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Ontheffing art. 31 Drank-en Horecawet Tot De Nek In De Drek op 05-07-2024 van 16.00 t/m 00.00 uur en op 06-07-2024 van 13.00 t/m 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036</meta:user-defined>
    <meta:user-defined meta:name="DCTERMS.abstract">Ontheffing art. 31 Drank-en Horecawet Tot De Nek In De Drek  05-07-2024 van 16.00 t/m 00.00 uur en  06-07-2024 van 13.00 t/m 01.00 uur</meta:user-defined>
    <dc:language>nl</dc:language>
    <meta:user-defined meta:name="OVERHEIDop.locatietype/OVERHEIDop.gebiedsmarkering">Punt</meta:user-defined>
    <meta:user-defined meta:name="DC.title">Gemeente Twenterand - Ingekomen aanvraag Schout Doddestraat 13 7671GT Vriezenveen ontheffing art. 31 Drank-en Horecawet Tot De Nek In De Drek op 05-07-2024 van 16.00 t/m 00.00 uur en op 06-07-2024 van 13.00 t/m 01.00 uur. (Ontvangen op 28-12-2023, zaaknummer TR-Z2024-000036)</meta:user-defined>
    <meta:user-defined meta:name="DCTERMS.W3CDTF/DCTERMS.available">2024-01-10</meta:user-defined>
    <meta:user-defined meta:name="DCTERMS.W3CDTF/OVERHEIDop.jaargang">2024</meta:user-defined>
    <meta:user-defined meta:name="OVERHEIDop.publicationIssue">14115</meta:user-defined>
    <meta:user-defined meta:name="OVERHEIDop.GmbID/DC.identifier">gmb-2024-14115</meta:user-defined>
    <meta:user-defined meta:name="OVERHEIDop.versieInformatie"/>
  </office:meta>
</office:document-meta>
</file>