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Pinksterbloem 2, 5803KM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inksterbloem 2, 5803KM Venray - </text:span>het bouwen van een carport - zaaknummer Z2024-00007303 - ontvangstdatum 22 maart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1144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14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14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303</meta:user-defined>
    <meta:user-defined meta:name="DCTERMS.abstract">Betreft: Aanvraag Omgevingsvergunning - Pinksterbloem 2, 5803KM Venray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Pinksterbloem 2, 5803KM Venray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1144</meta:user-defined>
    <meta:user-defined meta:name="OVERHEIDop.GmbID/DC.identifier">gmb-2024-141144</meta:user-defined>
    <meta:user-defined meta:name="OVERHEIDop.versieInformatie"/>
  </office:meta>
</office:document-meta>
</file>