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jnpark-Hoogewaard West, Koudekerk aan den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de gemeenteraad op 14 december 2023 het bestemmingsplan Rijnpark-Hoogewaard West, Koudekerk aan den Rijn gewijzigd heeft vastgesteld. </text:p>
            <text:p text:style-name="tussenkopcur">Hoe kunt u het bestemmingsplan inzien?</text:p>
            <text:p text:style-name="common-al">Het bestemmingsplan Rijnpark-Hoogewaard West, Koudekerk aan den Rijn met identificatienummer NL.IMRO.0484.KKrijnpkhoogewaard-VA01, en de bijbehorende bijlagen liggen vanaf 11 januari 2024 gedurende zes weken ter inzage bij de informatiebalie in het gemeentehuis. U kunt het plan ook digitaal inzien via <text:a xlink:href="https://www.ruimtelijkeplannen.nl/?planidn=NL.IMRO.0484.KKrijnpkhoogewaard-VA01" xlink:type="simple">www.ruimtelijkeplannen.nl</text:a>. </text:p>
            <text:p text:style-name="tussenkopcur">Rechtsbescherming</text:p>
            <text:p text:style-name="common-al">Op het eerder ter inzage gelegen ontwerp van het bestemmingsplan Rijnpark-Hoogewaard West, Koudekerk aan den Rijn zijn zienswijzen en reacties ingediend. Deze zienswijzen en reacties hebben aanleiding gegeven om het plan gewijzigd vast te stellen. De redenen daarvoor zijn verwoord in de van het plan deel uitmakende De Nota van beantwoording zienswijzen, vooroverleg en ambtshalve aanpassingen. </text:p>
            <text:p text:style-name="common-al">Gedurende de termijn van ter inzage ligging kan door een belanghebbende beroep worden ingesteld tegen het besluit tot vaststelling van het bestemmingsplan.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text:p>
            <text:p text:style-name="tussenkopcur">Inwerkingtreding</text:p>
            <text:p text:style-name="last-al">Het bestemmingsplan Rijnpark-Hoogewaard West, Koudekerk aan den Rijn treedt in werking na afloop van de beroepstermijn, tenzij naast het instellen van beroep ook een voorlopige voorziening is gevraagd. In dat geval treedt het besluit niet eerder in werking tot op dat verzoek is beslist.</text:p>
            <text:p text:style-name="tekst_bottom"/>
          </text:section>
        </text:section>
        <text:section text:name="zakelijke-mededeling-sluiting_id1-3-2-2" text:style-name="zakelijke-mededeling-sluiting">
          <text:section text:name="ondertekening_id1-3-2-2-1">
            <text:p><text:span text:style-name="functie">Alphen aan den Rijn, 10 januari 2024.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1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KKrijnpkhoogewaard-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Rijnpark-Hoogewaard West, Koudekerk aan den Rijn</meta:user-defined>
    <meta:user-defined meta:name="DCTERMS.W3CDTF/DCTERMS.available">2024-01-10</meta:user-defined>
    <meta:user-defined meta:name="DCTERMS.W3CDTF/OVERHEIDop.jaargang">2024</meta:user-defined>
    <meta:user-defined meta:name="OVERHEIDop.publicationIssue">14114</meta:user-defined>
    <meta:user-defined meta:name="OVERHEIDop.GmbID/DC.identifier">gmb-2024-14114</meta:user-defined>
    <meta:user-defined meta:name="OVERHEIDop.versieInformatie"/>
  </office:meta>
</office:document-meta>
</file>