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ude Dijkje 4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K) Oude Dijkje 41 in De Koog: zaaknummer 3428395 Verbouwen van een bestaand personeelsverblijf met een dakopbouw. </text:p>
            <text:p text:style-name="common-al">- De uiterste beslisdatum is 29 me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13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395 </meta:user-defined>
    <dc:language>nl</dc:language>
    <meta:user-defined meta:name="OVERHEIDop.locatietype/OVERHEIDop.gebiedsmarkering">Adres</meta:user-defined>
    <meta:user-defined meta:name="DC.title">Omgevingsvergunning Verlengen beslistermijn - Oude Dijkje 41 in De Koo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37</meta:user-defined>
    <meta:user-defined meta:name="OVERHEIDop.GmbID/DC.identifier">gmb-2024-141137</meta:user-defined>
    <meta:user-defined meta:name="OVERHEIDop.versieInformatie"/>
  </office:meta>
</office:document-meta>
</file>