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ohanna van Brabantstraat 13, 5151GW, Drunen, plaatsen/legaliseren 27mc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/legaliseren van een 27mc zendmast aan de Johanna van Brabantstraat 13 in Drunen. De aanvraag is bij de gemeente bekend onder nummer 15669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1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6978</meta:user-defined>
    <dc:language>nl</dc:language>
    <meta:user-defined meta:name="OVERHEIDop.locatietype/OVERHEIDop.gebiedsmarkering">Adres</meta:user-defined>
    <meta:user-defined meta:name="DC.title">Gemeente Heusden - Omgevingsvergunning aangevraagd - Johanna van Brabantstraat 13, 5151GW, Drunen, plaatsen/legaliseren 27mc zendma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134</meta:user-defined>
    <meta:user-defined meta:name="OVERHEIDop.GmbID/DC.identifier">gmb-2024-141134</meta:user-defined>
    <meta:user-defined meta:name="OVERHEIDop.versieInformatie"/>
  </office:meta>
</office:document-meta>
</file>