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, Saturnusstraat 95, 1829 CW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turnusstraat 95, 1829 CW Oudorp<text:span text:style-name="nadrukvet">; </text:span>het plaatsen van een dakkapel aan de voorzijde</text:p>
            <text:p text:style-name="common-al">
            
          </text:p>
            <text:p text:style-name="common-al">Datum ontvangst: 26-03-2024</text:p>
            <text:p text:style-name="common-al">Zaaknummer: 00006431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13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3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3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3136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, Saturnusstraat 95, 1829 CW Oudorp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132</meta:user-defined>
    <meta:user-defined meta:name="OVERHEIDop.GmbID/DC.identifier">gmb-2024-141132</meta:user-defined>
    <meta:user-defined meta:name="OVERHEIDop.versieInformatie"/>
  </office:meta>
</office:document-meta>
</file>