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mydingheweg 23 in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maart 2024 een besluit genomen op de aanvraag met zaaknummer Z2024-00001067 voor het plaatsen van een dakkapel op de locatie Smydingheweg 23 in Garst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113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3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3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67</meta:user-defined>
    <meta:user-defined meta:name="DCTERMS.abstract">27 maart 2024 verleend voor het plaatsen van een dakkapel op de locatie Smydingheweg 23 in Garsthuizen.</meta:user-defined>
    <dc:language>nl</dc:language>
    <meta:user-defined meta:name="OVERHEIDop.locatietype/OVERHEIDop.gebiedsmarkering">Vlak</meta:user-defined>
    <meta:user-defined meta:name="DC.title">Kennisgeving besluit op aanvraag omgevingsvergunning Smydingheweg 23 in Garsthuiz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1131</meta:user-defined>
    <meta:user-defined meta:name="OVERHEIDop.GmbID/DC.identifier">gmb-2024-141131</meta:user-defined>
    <meta:user-defined meta:name="OVERHEIDop.versieInformatie"/>
  </office:meta>
</office:document-meta>
</file>