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zonnepanelen op het dak van het hoofdgebouw (landhuis), Luchtenburgseweg 1, 4858 RJ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zonnepanelen op het dak van het hoofdgebouw (landhuis) op het adres Luchtenburgseweg 1, 4858 RJ Ulvenhout AC. Verzenddatum besluit 27-03-2024 (104896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11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61</meta:user-defined>
    <dc:language>nl</dc:language>
    <meta:user-defined meta:name="OVERHEIDop.locatietype/OVERHEIDop.gebiedsmarkering">Punt</meta:user-defined>
    <meta:user-defined meta:name="DC.title">Besluit omgevingsvergunning verleend, het plaatsen van zonnepanelen op het dak van het hoofdgebouw (landhuis), Luchtenburgseweg 1, 4858 RJ Ulvenhout A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27</meta:user-defined>
    <meta:user-defined meta:name="OVERHEIDop.GmbID/DC.identifier">gmb-2024-141127</meta:user-defined>
    <meta:user-defined meta:name="OVERHEIDop.versieInformatie"/>
  </office:meta>
</office:document-meta>
</file>