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groten van de kantoorruimte op de locatie Planckstraat 76 te Dordrecht zaaknummer Z-24-4418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groten van de kantoorruimte op de locatie Planckstraat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12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groten van de kantoorruimte op de locatie Planckstraat 76 te Dordrecht zaaknummer Z-24-441880</meta:user-defined>
    <meta:user-defined meta:name="DCTERMS.W3CDTF/DCTERMS.available">2024-03-29</meta:user-defined>
    <meta:user-defined meta:name="DCTERMS.W3CDTF/OVERHEIDop.jaargang">2024</meta:user-defined>
    <meta:user-defined meta:name="OVERHEIDop.publicationIssue">141126</meta:user-defined>
    <meta:user-defined meta:name="OVERHEIDop.GmbID/DC.identifier">gmb-2024-141126</meta:user-defined>
    <meta:user-defined meta:name="OVERHEIDop.versieInformatie"/>
  </office:meta>
</office:document-meta>
</file>