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Haestrechtstraat 12, 5151GJ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4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 van een overkapping aan de Van Haestrechtstraat 12 in Drunen. De aanvraag is bij de gemeente bekend onder nummer 15644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4469 </meta:user-defined>
    <dc:language>nl</dc:language>
    <meta:user-defined meta:name="OVERHEIDop.locatietype/OVERHEIDop.gebiedsmarkering">Adres</meta:user-defined>
    <meta:user-defined meta:name="DC.title">Gemeente Heusden - Omgevingsvergunning aangevraagd - Van Haestrechtstraat 12, 5151GJ, Drunen, bouwen overkapp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25</meta:user-defined>
    <meta:user-defined meta:name="OVERHEIDop.GmbID/DC.identifier">gmb-2024-141125</meta:user-defined>
    <meta:user-defined meta:name="OVERHEIDop.versieInformatie"/>
  </office:meta>
</office:document-meta>
</file>