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omgevingsvergunning, het realiseren van woningsplitsing, Daarleseweg 12a 7683R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234</text:p>
            <text:p text:style-name="common-al">
            <text:span text:style-name="nadrukvet">Uiterlijke besluitdatum:</text:span> 29-02-2024</text:p>
            <text:p text:style-name="common-al">
            <text:span text:style-name="nadrukvet">Locatie:</text:span> Daarleseweg 12a en 12b 7683RE Den Ham</text:p>
            <text:p text:style-name="common-al">
            <text:span text:style-name="nadrukvet">Projectomschrijving:</text:span> het realiseren van woningsplitsing</text:p>
            <text:p text:style-name="common-al">Het college heeft besloten om de beslissing op deze aanvraag op te schorten tot 8 mei 2024</text:p>
            <text:p text:style-name="common-al">Bezwaar maken?</text:p>
            <text:p text:style-name="last-al">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112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2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2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234</meta:user-defined>
    <meta:user-defined meta:name="DCTERMS.abstract">het realiseren van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pschorten beslistermijn omgevingsvergunning, het realiseren van woningsplitsing, Daarleseweg 12a 7683RE Den Ham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120</meta:user-defined>
    <meta:user-defined meta:name="OVERHEIDop.GmbID/DC.identifier">gmb-2024-141120</meta:user-defined>
    <meta:user-defined meta:name="OVERHEIDop.versieInformatie"/>
  </office:meta>
</office:document-meta>
</file>