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BD Feest van de Eeuw aan Wisentweg 14-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112 / 564847) ontvangen. Op 26 maart 2024 is op deze aanvraag een besluit genomen. De gevraagde evenementenvergunning is verleend. De burgemeester geeft hiermee toestemming voor het evenement BD Feest van de Eeuw op 19 mei 2024 van 13.30 uur tot 00.00 uur aan Wisentweg 14-16 te Dronten.</text:p>
            <text:p text:style-name="common-al"/>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common-al"/>
            <text:p text:style-name="common-al">De stukken van deze verleende vergunning kunt u opvragen door het contactformulier op onze website in te vullen. Vermeld hierbij het dossiernummer. Of u bel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11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1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1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12</meta:user-defined>
    <meta:user-defined meta:name="DCTERMS.abstract">Besluit verlenen evenementenvergunning BD Feest van de Eeuw </meta:user-defined>
    <dc:language>nl</dc:language>
    <meta:user-defined meta:name="OVERHEIDop.locatietype/OVERHEIDop.gebiedsmarkering">Adres</meta:user-defined>
    <meta:user-defined meta:name="DC.title">Besluit verlenen evenementenvergunning BD Feest van de Eeuw aan Wisentweg 14-16 te Dronten</meta:user-defined>
    <meta:user-defined meta:name="DCTERMS.W3CDTF/DCTERMS.available">2024-03-29</meta:user-defined>
    <meta:user-defined meta:name="DCTERMS.W3CDTF/OVERHEIDop.jaargang">2024</meta:user-defined>
    <meta:user-defined meta:name="OVERHEIDop.publicationIssue">141113</meta:user-defined>
    <meta:user-defined meta:name="OVERHEIDop.GmbID/DC.identifier">gmb-2024-141113</meta:user-defined>
    <meta:user-defined meta:name="OVERHEIDop.versieInformatie"/>
  </office:meta>
</office:document-meta>
</file>