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44, 5151RP, Drunen, realiseren ADR ruimte in nieuw distribu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maart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ADR ruimte in het nieuw te bouwen distributiecentrum aan de Lipsstraat 44 in Drunen. De aanvraag is bij de gemeente bekend onder nummer 15612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11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1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1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1235</meta:user-defined>
    <dc:language>nl</dc:language>
    <meta:user-defined meta:name="OVERHEIDop.locatietype/OVERHEIDop.gebiedsmarkering">Adres</meta:user-defined>
    <meta:user-defined meta:name="DC.title">Gemeente Heusden - Omgevingsvergunning aangevraagd - Lipsstraat 44, 5151RP, Drunen, realiseren ADR ruimte in nieuw distributiecentr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110</meta:user-defined>
    <meta:user-defined meta:name="OVERHEIDop.GmbID/DC.identifier">gmb-2024-141110</meta:user-defined>
    <meta:user-defined meta:name="OVERHEIDop.versieInformatie"/>
  </office:meta>
</office:document-meta>
</file>