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Johan Wagenaarrode 29 2717HZ Zoetermeer op 2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is een aanvraag omgevingsvergunning ontvangen voor het plaatsen van een dakkapel op het voordakvlak op de locatie Johan Wagenaarrode 29 2717HZ Zoetermeer. De aanvraag is geregistreerd onder zaaknummer 2024-0474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10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0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0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7490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Johan Wagenaarrode 29 2717HZ Zoetermeer op 22-03-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08</meta:user-defined>
    <meta:user-defined meta:name="OVERHEIDop.GmbID/DC.identifier">gmb-2024-141108</meta:user-defined>
    <meta:user-defined meta:name="OVERHEIDop.versieInformatie"/>
  </office:meta>
</office:document-meta>
</file>