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15 bomen aan Rotten 3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7-03-2024 een omgevingsvergunning verleend. De gemeente geeft hiermee toestemming voor het kappen van 15 bomen aan Rotten 3 Oost West en Middelbeers. Het kenmerk van de gemeente voor deze zaak is 0823520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41107</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07</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107</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2012</meta:user-defined>
    <meta:user-defined meta:name="DCTERMS.abstract">kappen van 15 bomen</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15 bomen aan Rotten 3 Oost West en Middelbeers</meta:user-defined>
    <meta:user-defined meta:name="DCTERMS.W3CDTF/DCTERMS.available">2024-03-29</meta:user-defined>
    <meta:user-defined meta:name="DCTERMS.W3CDTF/OVERHEIDop.jaargang">2024</meta:user-defined>
    <meta:user-defined meta:name="OVERHEIDop.publicationIssue">141107</meta:user-defined>
    <meta:user-defined meta:name="OVERHEIDop.GmbID/DC.identifier">gmb-2024-141107</meta:user-defined>
    <meta:user-defined meta:name="OVERHEIDop.versieInformatie"/>
  </office:meta>
</office:document-meta>
</file>