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accepteerde sloopmelding  - het verwijderen van asbesthoudend materiaal en het verwijderen van een aanbouw - Vlasakkerweg 16, 3811 MS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accepteerde sloopmelding voor het verwijderen van asbesthoudend materiaal en het verwijderen van een aanbouw op het perceel Vlasakkerweg 16, 3811 MS Amersfoort</text:span>
          </text:p>
            <text:p text:style-name="common-al">De Gemeente Amersfoort heeft op 07-03-2024 een sloopmelding ontvangen voor het verwijderen van asbesthoudend materiaal en het verwijderen van een aanbouw op het perceel Vlasakkerweg 16, 3811 MS Amersfoort, met kenmerk CLZ-00011084<text:span text:style-name="nadrukvet">.</text:span></text:p>
            <text:p text:style-name="common-al">
            
          </text:p>
            <text:p text:style-name="common-al">
            <text:span text:style-name="nadrukvet">Waarom publiceert de gemeente dit bericht?</text:span>
          </text:p>
            <text:p text:style-name="common-al">Een sloopmelding wordt bij de gemeente ingediend om te melden dat er iets gesloopt of (bijvoorbeeld asbest) verwijderd wordt. Met dit bericht laat de gemeente u weten dat er iets verandert in uw omgeving. </text:p>
            <text:p text:style-name="common-al">
            
          </text:p>
            <text:p text:style-name="common-al">
            <text:span text:style-name="nadrukvet">De sloopmelding is geaccepteerd</text:span>
          </text:p>
            <text:p text:style-name="common-al">De gemeente heeft op 27-03-2024 de sloopmelding geaccepteerd. Een sloopmelding is alleen ter kennisgeving. Het staat niet open voor bezwaar of beroep.</text:p>
            <text:p text:style-name="common-al">Een sloopmelding ziet op het toezicht van afvalstromen. Het kan zijn dat er naast een sloopmelding ook een omgevingsvergunning moet worden aangevraagd en verleend. Als een dergelijke vergunning wordt verleend, kan wel bezwaar of beroep worden ingesteld.</text:p>
            <text:p text:style-name="common-al">
            
          </text:p>
            <text:p text:style-name="common-al">
            <text:span text:style-name="nadrukvet">Meer informatie</text:span>
          </text:p>
            <text:p text:style-name="last-al">U kunt de sloopmeld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41104</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104</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104</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11084</meta:user-defined>
    <dc:language>nl</dc:language>
    <meta:user-defined meta:name="OVERHEIDop.locatietype/OVERHEIDop.gebiedsmarkering">Punt</meta:user-defined>
    <meta:user-defined meta:name="DC.title">geaccepteerde sloopmelding  - het verwijderen van asbesthoudend materiaal en het verwijderen van een aanbouw - Vlasakkerweg 16, 3811 MS Amersfoort</meta:user-defined>
    <meta:user-defined meta:name="DCTERMS.W3CDTF/DCTERMS.available">2024-04-02</meta:user-defined>
    <meta:user-defined meta:name="DCTERMS.W3CDTF/OVERHEIDop.jaargang">2024</meta:user-defined>
    <meta:user-defined meta:name="OVERHEIDop.publicationIssue">141104</meta:user-defined>
    <meta:user-defined meta:name="OVERHEIDop.GmbID/DC.identifier">gmb-2024-141104</meta:user-defined>
    <meta:user-defined meta:name="OVERHEIDop.versieInformatie"/>
  </office:meta>
</office:document-meta>
</file>