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loods aan Het Spaarne (kadastrale sectie K 35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07) ontvangen. Op deze aanvraag is een besluit genomen. De gevraagde vergunning is verleend. Gemeente Dronten geeft hiermee toestemming voor het bouwen van een nieuwe loods aan Het Spaarne (kadastrale sectie K 352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7 mei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10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7</meta:user-defined>
    <meta:user-defined meta:name="DCTERMS.abstract">Verlenen voor het bouwen van een nieuwe loods aan Het Spaarne (kadastrale sectie K 3525) te Dronten</meta:user-defined>
    <dc:language>nl</dc:language>
    <meta:user-defined meta:name="OVERHEIDop.locatietype/OVERHEIDop.gebiedsmarkering">Weg</meta:user-defined>
    <meta:user-defined meta:name="DC.title">Verlenen voor het bouwen van een nieuwe loods aan Het Spaarne (kadastrale sectie K 3525) te Dronten</meta:user-defined>
    <meta:user-defined meta:name="DCTERMS.W3CDTF/DCTERMS.available">2024-03-29</meta:user-defined>
    <meta:user-defined meta:name="DCTERMS.W3CDTF/OVERHEIDop.jaargang">2024</meta:user-defined>
    <meta:user-defined meta:name="OVERHEIDop.publicationIssue">141100</meta:user-defined>
    <meta:user-defined meta:name="OVERHEIDop.GmbID/DC.identifier">gmb-2024-141100</meta:user-defined>
    <meta:user-defined meta:name="OVERHEIDop.versieInformatie"/>
  </office:meta>
</office:document-meta>
</file>