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voormalig politiebureau naar 11 appartementen op de locatie Goudsbloemstraat 9 Alblasserdam     zaaknummer Z-23-4377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transformeren van voormalig politiebureau naar 11 appartementen op de locatie 
Goudsbloemstraat 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1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voormalig politiebureau naar 11 appartementen op de locatie Goudsbloemstraat 9 Alblasserdam     zaaknummer Z-23-437797</meta:user-defined>
    <meta:user-defined meta:name="DCTERMS.W3CDTF/DCTERMS.available">2024-01-08</meta:user-defined>
    <meta:user-defined meta:name="DCTERMS.W3CDTF/OVERHEIDop.jaargang">2024</meta:user-defined>
    <meta:user-defined meta:name="OVERHEIDop.publicationIssue">14110</meta:user-defined>
    <meta:user-defined meta:name="OVERHEIDop.GmbID/DC.identifier">gmb-2024-14110</meta:user-defined>
    <meta:user-defined meta:name="OVERHEIDop.versieInformatie"/>
  </office:meta>
</office:document-meta>
</file>