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Rumelaarse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21 maart 2024 het bestemmingsplan Rumelaarseweg 6 heeft vastgesteld. </text:p>
            <text:p text:style-name="common-al">
            <text:span text:style-name="nadrukvet">Toelichting</text:span>
          </text:p>
            <text:p text:style-name="common-al">Op de locatie Rumelaarseweg 6 is een loonwerkersbedrijf gevestigd. Het bestemmingsplan maakt het mogelijk dat het bedrijf op deze locatie de bestaande bedrijfsruimte uit kan breiden. </text:p>
            <text:p text:style-name="common-al">
            <text:span text:style-name="nadrukvet">Ter inzage</text:span>
          </text:p>
            <text:p text:style-name="common-al">Het vastgestelde bestemmingsplan met de daarbij behorende stukken ligt vanaf 3 april tot en met 14 mei 2024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NL.IMRO.0351.BP2023Rumelrseweg6-vg01.</text:p>
            <text:p text:style-name="common-al">Het plan is tevens te raadplegen via het Omgevingsloket onder regels op de kaart.</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https://digitaalloket.raadvanstate.nl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10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Rumelrseweg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Rumelaarseweg 6</meta:user-defined>
    <meta:user-defined meta:name="DCTERMS.W3CDTF/DCTERMS.available">2024-04-02</meta:user-defined>
    <meta:user-defined meta:name="DCTERMS.W3CDTF/OVERHEIDop.jaargang">2024</meta:user-defined>
    <meta:user-defined meta:name="OVERHEIDop.publicationIssue">141096</meta:user-defined>
    <meta:user-defined meta:name="OVERHEIDop.GmbID/DC.identifier">gmb-2024-141096</meta:user-defined>
    <meta:user-defined meta:name="OVERHEIDop.versieInformatie"/>
  </office:meta>
</office:document-meta>
</file>