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weg 9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E) Westerweg 93 in Den Hoorn: zaaknummer 3403042 Het uitbreiden van een loods. </text:p>
            <text:p text:style-name="common-al">- De uiterste beslisdatum is 10 mei 2024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09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9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9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042 </meta:user-defined>
    <dc:language>nl</dc:language>
    <meta:user-defined meta:name="OVERHEIDop.locatietype/OVERHEIDop.gebiedsmarkering">Adres</meta:user-defined>
    <meta:user-defined meta:name="DC.title">Omgevingsvergunning Verlengen beslistermijn - Westerweg 93 in Den Hoor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94</meta:user-defined>
    <meta:user-defined meta:name="OVERHEIDop.GmbID/DC.identifier">gmb-2024-141094</meta:user-defined>
    <meta:user-defined meta:name="OVERHEIDop.versieInformatie"/>
  </office:meta>
</office:document-meta>
</file>