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ontwerpbesluit hogere grenswaarden ontwerpbestemmingsplan ‘Zuidwolde, deelplan Ommerweg 14’</text:p>
      <text:section text:name="regeling_id1-3-2" text:style-name="regeling">
        <text:section text:name="aanhef_id1-3-2-1" text:style-name="aanhef">
          <text:section text:name="preambule_id1-3-2-1-1" text:style-name="preambule">
            <text:p text:style-name="al">Het college van burgemeester en wethouders van De Wolden maakt bekend een besluit te willen nemen betreffende de vaststelling van hogere grenswaarden verkeerslawaai op grond van de Wet geluidhinder in verband met het bestemmingsplan ‘Zuidwolde, deelplan Ommerweg 14’. </text:p>
            <text:p text:style-name="al"/>
            <text:p text:style-name="al">
            <text:span text:style-name="nadrukvet">Inzage</text:span>
          </text:p>
            <text:p text:style-name="al">Het ontwerpbesluit ligt vanaf 3 april 2024 tot en met 15 mei 2024 ter inzage. Inzien kan via:</text:p>
            <text:list text:style-name="id1-3-2-1-1-5">
              <text:list-item text:style-override="id1-3-2-1-1-5-1">
                <text:number>1.</text:number>
                <text:p text:style-name="al">De gemeentelijke website: <text:a xlink:href="https://www.dewolden.nl/bouwen/inzien-bouwtekeningen-en-vergunningen" xlink:type="simple">https://www.dewolden.nl/bouwen/inzien-bouwtekeningen-en-vergunningen</text:a> </text:p>
              </text:list-item>
              <text:list-item text:style-override="id1-3-2-1-1-5-2">
                <text:number>2.</text:number>
                <text:p text:style-name="al">Een bezoek aan de Raadhuisstraat 2 in Zuidwolde..</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Reageren</text:span>
          </text:p>
            <text:p text:style-name="al">Iedereen kan tijdens de bovengenoemde periode van zes weken schriftelijk of mondeling een zienswijze indienen over het ontwerpbesluit bij de gemeente. Schriftelijk kunt u dit doen via Postbus 20, 7920 AA Zuidwolde. Voor het geven van een mondelinge zienswijze kunt u een afspraak maken. Hiervoor kunt u contact opnemen met de afdeling Ruimtelijke Ontwikkeling (T 14 0528).</text:p>
            <text:p text:style-name="al"/>
            <text:p text:style-name="al">Namens burgemeester en wethouders gemeente De Wolden</text:p>
          </text:section>
          <text:section text:name="gegeven_id1-3-2-3-2" text:style-name="gegeven">
            <text:p text:style-name="dagtekening">
            <text:span text:style-name="datum">27 maart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109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9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DC.source">N.v.t.</meta:user-defined>
    <meta:user-defined meta:name="DCTERMS.abstract">Ontwerpbesluit Hogere waarden voor het mogelijk maken van het bestemmingsplan 'Zuidwolde, deelplan Ommerweg 14'. </meta:user-defined>
    <dc:language>nl</dc:language>
    <meta:user-defined meta:name="OVERHEIDop.locatietype/OVERHEIDop.gebiedsmarkering">Adres</meta:user-defined>
    <meta:user-defined meta:name="DC.title">Ter inzage ontwerpbesluit hogere grenswaarden ontwerpbestemmingsplan ‘Zuidwolde, deelplan Ommerweg 14’</meta:user-defined>
    <meta:user-defined meta:name="DCTERMS.W3CDTF/DCTERMS.available">2024-03-29</meta:user-defined>
    <meta:user-defined meta:name="DCTERMS.W3CDTF/OVERHEIDop.jaargang">2024</meta:user-defined>
    <meta:user-defined meta:name="OVERHEIDop.publicationIssue">141093</meta:user-defined>
    <meta:user-defined meta:name="OVERHEIDop.betreftRegeling">CVDR717824_1</meta:user-defined>
    <meta:user-defined meta:name="OVERHEIDop.GmbID/DC.identifier">gmb-2024-141093</meta:user-defined>
    <meta:user-defined meta:name="xs:date/OVERHEIDop.startdatum">2024-04-03</meta:user-defined>
    <meta:user-defined meta:name="OVERHEIDop.versieInformatie"/>
  </office:meta>
</office:document-meta>
</file>