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ieuwe Voorthuizerweg 13 a Nijker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478</text:p>
            <text:p text:style-name="common-al">Ontvangen op 25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109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ieuwe Voorthuizerweg 13 a Nijkerk, het bouwen van een loods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92</meta:user-defined>
    <meta:user-defined meta:name="OVERHEIDop.GmbID/DC.identifier">gmb-2024-141092</meta:user-defined>
    <meta:user-defined meta:name="OVERHEIDop.versieInformatie"/>
  </office:meta>
</office:document-meta>
</file>