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eech 33, 8405GN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eft de gemeente een melding ontvangen voor activiteiten waarvoor geen vergunningplicht geldt op de locatie De Weech 33, 8405GN Luxwoude. De melding is geregistreerd onder zaaknummer Z2024-00001564. De melding betreft:</text:p>
            <text:p text:style-name="common-al">Klein evenement: 11 mei 2024 tuinfeest 15 jarig huwelijk Lux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0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eech 33, 8405GN Luxwou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88</meta:user-defined>
    <meta:user-defined meta:name="OVERHEIDop.GmbID/DC.identifier">gmb-2024-141088</meta:user-defined>
    <meta:user-defined meta:name="OVERHEIDop.versieInformatie"/>
  </office:meta>
</office:document-meta>
</file>