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 1e wijziging Park Onze Woudst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het wijzigingsplan Buitengebied – 1<text:span text:style-name="sup">e</text:span> wijziging Park Onze Woudstee vastgesteld. Het wijzigingsplan voorziet in een wijziging van de ligging van het bestemmingsvlak op de percelen Parallelweg 26-63, 26-70, 26-91, 26-229, 26 -onder 188, 26-85, 26-71, 26-94, 26-140 en 26-143.</text:p>
            <text:p text:style-name="common-al">Het wijzigingsplan ligt met ingang van 2 april gedurende 6 weken voor een ieder ter inzage in de stadswinkel van het stadhuis. Gedurende deze termijn kan tegen het vastgestelde wijzigingsplan beroep bij de Afdeling Bestuursrechtspraak van de Raad van State, Postbus20019, 2500 EA ’s-Gravenhage worden ingesteld door een belanghebbende. Een ingesteld beroep heeft geen schorsende werking. Hiervoor kunt u een apart verzoek om voorlopige voorziening indienen bij de Afdeling Bestuursrechtspraak van de Raad van State. Het plan (NL.IMRO.0243.WP00314-0002) kunt u raadplegen via de landelijke website : <text:a xlink:href="https://omgevingswet.overheid.nl/regels-op-de-kaart/viewer/locatie" xlink:type="simple">https://omgevingswet.overheid.nl/regels-op-de-kaart/viewer/locatie</text:a> (bronbestanden: <text:a xlink:href="https://digitaleplannen.nl/0243/D3DCDECF-0C9C-404C-A2BD-4E27EB929279/" xlink:type="simple">https://digitaleplannen.nl/0243/</text:a>). Informatie: domein Stad en omgeving, dhr. R. Hurenkamp, tel. 4112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08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WP00314-0002</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 1e wijziging Park Onze Woudstee</meta:user-defined>
    <meta:user-defined meta:name="DCTERMS.W3CDTF/DCTERMS.available">2024-03-29</meta:user-defined>
    <meta:user-defined meta:name="DCTERMS.W3CDTF/OVERHEIDop.jaargang">2024</meta:user-defined>
    <meta:user-defined meta:name="OVERHEIDop.publicationIssue">141080</meta:user-defined>
    <meta:user-defined meta:name="OVERHEIDop.GmbID/DC.identifier">gmb-2024-141080</meta:user-defined>
    <meta:user-defined meta:name="OVERHEIDop.versieInformatie"/>
  </office:meta>
</office:document-meta>
</file>