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istische verhuur Duijvendrechtstraat 32 in Vlissingen</text:p>
      <text:section text:name="zakelijke-mededeling_id1-3-2" text:style-name="zakelijke-mededeling">
        <text:section text:name="zakelijke-mededeling-tekst_id1-3-2-1" text:style-name="zakelijke-mededeling-tekst">
          <text:section text:name="tekst_id1-3-2-1-1" text:style-name="tekst">
            <text:p text:style-name="common-al">Op 20-03-2024 is een vergunning toeristische woningverhuur verleend (kort, lang en tweede woning) op grond van artikel 12 uit de Huisvestingsverordening Vlissingen 2023.</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48e81e0a7ea544a9fb5208dc4299c5fc%7C34266de460d24e92ade4316798539062%7C0%7C0%7C638458475415459448%7CUnknown%7CTWFpbGZsb3d8eyJWIjoiMC4wLjAwMDAiLCJQIjoiV2luMzIiLCJBTiI6Ik1haWwiLCJXVCI6Mn0%3D%7C0%7C%7C%7C&amp;sdata=igYsnixVg7iX14vkKADYYWUzsZSRxImmT78h0BG7wcc%3D&amp;reserved=0" xlink:type="simple">https://www.vlissingen.nl/bezwaarschrift-indienen</text:a></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107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7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7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ristische verhuur Duijvendrechtstraat 32 in Vlissingen</meta:user-defined>
    <meta:user-defined meta:name="DCTERMS.W3CDTF/DCTERMS.available">2024-03-29</meta:user-defined>
    <meta:user-defined meta:name="DCTERMS.W3CDTF/OVERHEIDop.jaargang">2024</meta:user-defined>
    <meta:user-defined meta:name="OVERHEIDop.publicationIssue">141071</meta:user-defined>
    <meta:user-defined meta:name="OVERHEIDop.GmbID/DC.identifier">gmb-2024-141071</meta:user-defined>
    <meta:user-defined meta:name="OVERHEIDop.versieInformatie"/>
  </office:meta>
</office:document-meta>
</file>