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­n van een overkappi­ng tbv snellader­s voor elektrisc­he voertuige­n op de locatie Akermaat 1 in Heemskerk, zaaknummer ODIJ-Z-23-130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mskerk heeft een aanvraag voor een omgevingsvergunning ontvangen. De vergunning is aangevraagd voor het realisere­n van een overkappi­ng tbv snellader­s voor elektrisc­he voertuige­n op de locatie Akermaat 1 te Heemskerk. We verlengen de beslistermijn met 6 weken.</text:p>
            <text:p text:style-name="common-al">Heeft u vragen?</text:p>
            <text:p text:style-name="last-al">Hiervoor kunt u bellen met gemeente Heemskerk. Dit kan via het telefoonnummer 0251 14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1070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7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7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realisere­n van een overkappi­ng tbv snellader­s voor elektrisc­he voertuige­n op de locatie Akermaat 1 in Heemskerk, zaaknummer ODIJ-Z-23-130476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070</meta:user-defined>
    <meta:user-defined meta:name="OVERHEIDop.GmbID/DC.identifier">gmb-2024-141070</meta:user-defined>
    <meta:user-defined meta:name="OVERHEIDop.versieInformatie"/>
  </office:meta>
</office:document-meta>
</file>