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urgwal 17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AH) Burgwal 17A in Den Burg: zaaknummer 3429100 Legaliseren van het wijzigen van een voorgevel. </text:p>
            <text:p text:style-name="common-al">- De uiterste beslisdatum is 8 me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06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6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6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100 </meta:user-defined>
    <dc:language>nl</dc:language>
    <meta:user-defined meta:name="OVERHEIDop.locatietype/OVERHEIDop.gebiedsmarkering">Adres</meta:user-defined>
    <meta:user-defined meta:name="DC.title">Omgevingsvergunning Verlengen beslistermijn - Burgwal 17A in Den Bu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69</meta:user-defined>
    <meta:user-defined meta:name="OVERHEIDop.GmbID/DC.identifier">gmb-2024-141069</meta:user-defined>
    <meta:user-defined meta:name="OVERHEIDop.versieInformatie"/>
  </office:meta>
</office:document-meta>
</file>