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De Noorderlaaik 1, lentekabinet 2024 (incl op-af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maart 2024</text:p>
            <text:p text:style-name="common-al">Ons kenmerk:2023over0300</text:p>
            <text:p text:style-name="common-al">
            <text:span text:style-name="nadrukvet">BESLISTERMIJN VERLENGD.</text:span>
          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6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De Noorderlaaik 1, lentekabinet 2024 (incl op-afbouw)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63</meta:user-defined>
    <meta:user-defined meta:name="OVERHEIDop.GmbID/DC.identifier">gmb-2024-141063</meta:user-defined>
    <meta:user-defined meta:name="OVERHEIDop.versieInformatie"/>
  </office:meta>
</office:document-meta>
</file>