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eteren van de brandveiligheid van de vluchtweg, Nieuwegracht 56, 3512LT Utrecht,  GU-Z2024-0001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56, 3512LT Utrecht</text:p>
            <text:p text:style-name="common-al">GU-Z2024-0001163</text:p>
            <text:p text:style-name="common-al">Toelichting: het verbeteren van de brandveiligheid van de vluchtwe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06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1163</meta:user-defined>
    <meta:user-defined meta:name="DCTERMS.abstract">Verlenging beslistermijn omgevingsvergunning, het verbeteren van de brandveiligheid van de vluchtweg, Nieuwegracht 56, 3512LT Utrecht,  GU-Z2024-0001163</meta:user-defined>
    <dc:language>nl</dc:language>
    <meta:user-defined meta:name="OVERHEIDop.locatietype/OVERHEIDop.gebiedsmarkering">Vlak</meta:user-defined>
    <meta:user-defined meta:name="DC.title">Verlenging beslistermijn omgevingsvergunning, het verbeteren van de brandveiligheid van de vluchtweg, Nieuwegracht 56, 3512LT Utrecht,  GU-Z2024-000116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60</meta:user-defined>
    <meta:user-defined meta:name="OVERHEIDop.GmbID/DC.identifier">gmb-2024-141060</meta:user-defined>
    <meta:user-defined meta:name="OVERHEIDop.versieInformatie"/>
  </office:meta>
</office:document-meta>
</file>