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 sectie V 1553 (GED) - Aanvraag omgevingsvergunning voor nieuwbouw van 1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aanvraag hebben ontvangen voor een omgevingsvergunning op de locatie Goes sectie V 1553 (kadastraal bekend). De aanvraag is geregistreerd onder zaaknummer Z2023-00001895. De aanvraag betreft: </text:p>
            <text:p text:style-name="common-al">de nieuwbouw van 18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10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895</meta:user-defined>
    <meta:user-defined meta:name="DCTERMS.abstract">Goes sectie V 1553 (GED) - Aanvraag omgevingsvergunning voor nieuwbouw van 18 woningen</meta:user-defined>
    <dc:language>nl</dc:language>
    <meta:user-defined meta:name="OVERHEIDop.locatietype/OVERHEIDop.gebiedsmarkering">Vlak</meta:user-defined>
    <meta:user-defined meta:name="DC.title">Goes sectie V 1553 (GED) - Aanvraag omgevingsvergunning voor nieuwbouw van 18 woningen</meta:user-defined>
    <meta:user-defined meta:name="DCTERMS.W3CDTF/DCTERMS.available">2024-01-08</meta:user-defined>
    <meta:user-defined meta:name="DCTERMS.W3CDTF/OVERHEIDop.jaargang">2024</meta:user-defined>
    <meta:user-defined meta:name="OVERHEIDop.publicationIssue">14106</meta:user-defined>
    <meta:user-defined meta:name="OVERHEIDop.GmbID/DC.identifier">gmb-2024-14106</meta:user-defined>
    <meta:user-defined meta:name="OVERHEIDop.versieInformatie"/>
  </office:meta>
</office:document-meta>
</file>