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maart 2024 verleend Dijkstraat 93, 9901A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aart 2024</text:p>
            <text:p text:style-name="common-al">Omschrijving: het plaatsen van een Container, steiger en bouwkraan</text:p>
            <text:p text:style-name="common-al">Locatie: Dijkstraat 93, 9901AP Appingedam</text:p>
            <text:p text:style-name="common-al">Zaaknummer: Z2024-0000113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0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8</meta:user-defined>
    <meta:user-defined meta:name="DCTERMS.abstract">APV ontheffing: 27 maart 2024 verleend voor het plaatsen van een Container, steiger en bouwkraan op de locatie Dijkstraat 93, 9901AP Appingedam</meta:user-defined>
    <dc:language>nl</dc:language>
    <meta:user-defined meta:name="OVERHEIDop.locatietype/OVERHEIDop.gebiedsmarkering">Punt</meta:user-defined>
    <meta:user-defined meta:name="DC.title">Kennisgeving besluit APV ontheffing: 27 maart 2024 verleend Dijkstraat 93, 9901AP Appinge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59</meta:user-defined>
    <meta:user-defined meta:name="OVERHEIDop.GmbID/DC.identifier">gmb-2024-141059</meta:user-defined>
    <meta:user-defined meta:name="OVERHEIDop.versieInformatie"/>
  </office:meta>
</office:document-meta>
</file>