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20, Noordijkerveldweg 10, 7161 L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oordijkerveldweg 10, 7161 LW Neede, het plaatsen van zonnepanelen, Z2024-00000120 (beslistermijn tot 12 me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05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0</meta:user-defined>
    <meta:user-defined meta:name="DCTERMS.abstract">Betreft: Beschikking verlenging beslistermijn op locatie Noordijkerveldweg 10, 7161 LW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120, Noordijkerveldweg 10, 7161 LW Need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56</meta:user-defined>
    <meta:user-defined meta:name="OVERHEIDop.GmbID/DC.identifier">gmb-2024-141056</meta:user-defined>
    <meta:user-defined meta:name="OVERHEIDop.versieInformatie"/>
  </office:meta>
</office:document-meta>
</file>