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Indigolaan 8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van bestaande schuur voor de opslag van hooi en stro aan Indigolaan 850</text:span>
          </text:p>
            <text:p text:style-name="common-al">De gemeente Tilburg heeft een omgevingsvergunning verleend. De gemeente Tilburg geeft hiermee toestemming voor vervangen van bestaande schuur voor de opslag van hooi en stro op locatie Indigolaan 850 en is geregistreerd onder Z2024-00000499.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4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499;</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104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4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4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99</meta:user-defined>
    <meta:user-defined meta:name="DCTERMS.abstract">Z2024-00000499 - vervangen van bestaande schuur voor de opslag van hooi en stro</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art. 5.8 Omgevingswet), Indigolaan 850</meta:user-defined>
    <meta:user-defined meta:name="DCTERMS.W3CDTF/DCTERMS.available">2024-04-02</meta:user-defined>
    <meta:user-defined meta:name="DCTERMS.W3CDTF/OVERHEIDop.jaargang">2024</meta:user-defined>
    <meta:user-defined meta:name="OVERHEIDop.publicationIssue">141046</meta:user-defined>
    <meta:user-defined meta:name="OVERHEIDop.GmbID/DC.identifier">gmb-2024-141046</meta:user-defined>
    <meta:user-defined meta:name="OVERHEIDop.versieInformatie"/>
  </office:meta>
</office:document-meta>
</file>