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Doorns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21 maart 2024 het bestemmingsplan Doornseweg 15 heeft vastgesteld. </text:p>
            <text:p text:style-name="common-al">
            <text:span text:style-name="nadrukvet">Toelichting</text:span>
          </text:p>
            <text:p text:style-name="common-al">Het bestemmingsplan heeft betrekking op de gronden gelegen aan de Doornseweg 15. Het bestemmingsplan maakt het volgende planologisch mogelijk:</text:p>
            <text:list text:style-name="id1-3-2-1-1-5">
              <text:list-item text:style-override="id1-3-2-1-1-5-1">
                <text:number>1.</text:number>
                <text:p text:style-name="al">Het gebruik van het bestaande bijgebouw als guesthouse</text:p>
              </text:list-item>
              <text:list-item text:style-override="id1-3-2-1-1-5-2">
                <text:number>2.</text:number>
                <text:p text:style-name="al">Het gebruik van een deel van de woning ten behoeve van vergaderruimte</text:p>
              </text:list-item>
            </text:list>
            <text:p text:style-name="common-al">Tevens wordt de paardenbak en het bijgebouw geheel binnen de woonbestemming opgenomen.</text:p>
            <text:p text:style-name="common-al">
            <text:span text:style-name="nadrukvet">Ter inzage</text:span>
          </text:p>
            <text:p text:style-name="common-al">Het vastgestelde bestemmingsplan met de daarbij behorende stukken ligt vanaf 3 april tot en met 14 mei 2024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 NL.IMRO.0351.BPDoornseweg15-vg01</text:p>
            <text:p text:style-name="common-al">Het plan is tevens te raadplegen via het Omgevingsloket onder regels op de kaart.</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https://digitaalloket.raadvanstate.nl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10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Doornseweg15-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Doornseweg 15</meta:user-defined>
    <meta:user-defined meta:name="DCTERMS.W3CDTF/DCTERMS.available">2024-04-02</meta:user-defined>
    <meta:user-defined meta:name="DCTERMS.W3CDTF/OVERHEIDop.jaargang">2024</meta:user-defined>
    <meta:user-defined meta:name="OVERHEIDop.publicationIssue">141043</meta:user-defined>
    <meta:user-defined meta:name="OVERHEIDop.GmbID/DC.identifier">gmb-2024-141043</meta:user-defined>
    <meta:user-defined meta:name="OVERHEIDop.versieInformatie"/>
  </office:meta>
</office:document-meta>
</file>